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margin-left="4.0361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Įprastasis" style:family="paragraph">
      <style:paragraph-properties fo:margin-bottom="0in" fo:margin-left="4.0361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margin-bottom="0in" fo:margin-left="4.0361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text-align="end" fo:margin-bottom="0in"/>
      <style:text-properties style:font-name="Times New Roman"/>
    </style:style>
    <style:style style:name="P6" style:parent-style-name="Įprastasis" style:family="paragraph">
      <style:paragraph-properties fo:text-align="center" fo:margin-bottom="0in"/>
      <style:text-properties style:font-name="Times New Roman"/>
    </style:style>
    <style:style style:name="P7" style:parent-style-name="Įprastasis" style:family="paragraph">
      <style:paragraph-properties fo:margin-bottom="0in"/>
      <style:text-properties style:font-name="Times New Roman" style:font-name-asian="Times New Roman" fo:font-size="9pt" style:font-size-asian="9pt" style:font-size-complex="9pt"/>
    </style:style>
    <style:style style:name="P8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Įprastasis" style:family="paragraph">
      <style:paragraph-properties fo:margin-bottom="0in"/>
      <style:text-properties style:font-name="Times New Roman" style:font-name-asian="Times New Roman" fo:font-size="9pt" style:font-size-asian="9pt" style:font-size-complex="9pt"/>
    </style:style>
    <style:style style:name="P10" style:parent-style-name="Įprastasis" style:family="paragraph">
      <style:paragraph-properties fo:text-align="center" fo:margin-bottom="0in">
        <style:tab-stops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" style:parent-style-name="Įprastasis" style:family="paragraph">
      <style:paragraph-properties fo:text-align="center" fo:margin-bottom="0in">
        <style:tab-stops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Įprastasis" style:family="paragraph">
      <style:paragraph-properties fo:text-align="center" fo:margin-bottom="0in">
        <style:tab-stops>
          <style:tab-stop style:type="left" style:position="10.177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3" style:parent-style-name="Įprastasis" style:family="paragraph">
      <style:paragraph-properties fo:text-align="center" fo:margin-bottom="0in">
        <style:tab-stops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" style:parent-style-name="Įprastasis" style:family="paragraph">
      <style:paragraph-properties fo:text-align="center" fo:margin-bottom="0in">
        <style:tab-stops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6" style:parent-style-name="Įprastasis" style:family="paragraph">
      <style:paragraph-properties fo:margin-bottom="0in"/>
      <style:text-properties style:font-name="Times New Roman"/>
    </style:style>
    <style:style style:name="P17" style:parent-style-name="Įprastasis" style:family="paragraph">
      <style:paragraph-properties fo:margin-bottom="0in"/>
      <style:text-properties style:font-name="Times New Roman" style:font-name-asian="Times New Roman" fo:font-size="9pt" style:font-size-asian="9pt" style:font-size-complex="9pt"/>
    </style:style>
    <style:style style:name="P18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Įprastasis" style:family="paragraph">
      <style:paragraph-properties fo:margin-bottom="0in"/>
      <style:text-properties style:font-name="Times New Roman" style:font-name-asian="Times New Roman" fo:font-size="9pt" style:font-size-asian="9pt" style:font-size-complex="9pt"/>
    </style:style>
    <style:style style:name="P20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Įprastasis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P23" style:parent-style-name="Įprastasis" style:family="paragraph">
      <style:paragraph-properties fo:text-align="center" fo:margin-bottom="0in">
        <style:tab-stops>
          <style:tab-stop style:type="left" style:position="2.658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4" style:parent-style-name="Įprastasis" style:family="paragraph">
      <style:paragraph-properties fo:text-align="center" fo:margin-bottom="0in">
        <style:tab-stops>
          <style:tab-stop style:type="left" style:position="2.6583in"/>
        </style:tab-stops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5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9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31" style:family="table-column">
      <style:table-column-properties style:column-width="2.1847in" style:use-optimal-column-width="false"/>
    </style:style>
    <style:style style:name="TableColumn32" style:family="table-column">
      <style:table-column-properties style:column-width="2.1847in" style:use-optimal-column-width="false"/>
    </style:style>
    <style:style style:name="TableColumn33" style:family="table-column">
      <style:table-column-properties style:column-width="2.4736in" style:use-optimal-column-width="false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text-indent="0.04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Įprastasis" style:family="paragraph">
      <style:paragraph-properties fo:text-align="center" fo:margin-bottom="0in"/>
    </style:style>
    <style:style style:name="T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Numatytasispastraiposšriftas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44" style:parent-style-name="Numatytasispastraiposšriftas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/>
    </style:style>
    <style:style style:name="T51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Įprastasis" style:family="paragraph">
      <style:text-properties style:font-name="Times New Roman" fo:font-size="12pt" style:font-size-asian="12pt" style:font-size-complex="12pt" style:language-asian="lt" style:country-asian="LT"/>
    </style:style>
    <style:style style:name="P57" style:parent-style-name="Įprastasis" style:family="paragraph">
      <style:text-properties style:font-name="Times New Roman" fo:font-size="12pt" style:font-size-asian="12pt" style:font-size-complex="12pt" style:language-asian="lt" style:country-asian="LT"/>
    </style:style>
    <style:style style:name="P58" style:parent-style-name="Įprastasis" style:family="paragraph">
      <style:text-properties style:font-name="Times New Roman" fo:font-size="12pt" style:font-size-asian="12pt" style:font-size-complex="12pt" style:language-asian="lt" style:country-asian="LT"/>
    </style:style>
    <style:style style:name="T59" style:parent-style-name="Numatytasispastraiposšriftas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0" style:parent-style-name="Numatytasispastraiposšriftas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5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Įprastasis" style:family="paragraph">
      <style:text-properties style:font-name="Times New Roman" fo:font-size="12pt" style:font-size-asian="12pt" style:font-size-complex="12pt" style:language-asian="lt" style:country-asian="LT"/>
    </style:style>
    <style:style style:name="P69" style:parent-style-name="Įprastasis" style:family="paragraph">
      <style:text-properties style:font-name="Times New Roman" fo:font-size="12pt" style:font-size-asian="12pt" style:font-size-complex="12pt" style:language-asian="lt" style:country-asian="LT"/>
    </style:style>
    <style:style style:name="T70" style:parent-style-name="Numatytasispastraiposšriftas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Row71" style:family="table-row">
      <style:table-row-properties style:min-row-height="1.687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8" style:family="table-row">
      <style:table-row-properties style:min-row-height="1.781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5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6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7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8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9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0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1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4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" style:parent-style-name="Įprastasis" style:family="paragraph">
      <style:paragraph-properties fo:margin-bottom="0in"/>
    </style:style>
  </office:automatic-styles>
  <office:body>
    <office:text text:use-soft-page-breaks="true">
      <text:p text:style-name="P1">Socialinių paslaugų srities darbuotojų</text:p>
      <text:p text:style-name="P3">veiklos vertinimo tvarkos aprašo</text:p>
      <text:p text:style-name="P4">priedas</text:p>
      <text:p text:style-name="P5"/>
      <text:p text:style-name="P6"/>
      <text:p text:style-name="P7"/>
      <text:p text:style-name="P8">(Socialinių paslaugų srities darbuotojų kasmetinio veiklos vertinimo išvados forma)</text:p>
      <text:p text:style-name="P9"/>
      <text:p text:style-name="P10"/>
      <text:p text:style-name="P11">Biudžetinė įstaiga Klaipėdos miesto nakvynės namai</text:p>
      <text:p text:style-name="P12">(valstybės ar savivaldybės biudžetinės įstaigos pavadinimas arba jos struktūrinis padalinys)</text:p>
      <text:p text:style-name="P13"/>
      <text:p text:style-name="P14">Direktorius Alma Kontrimaitė</text:p>
      <text:p text:style-name="P15">(darbuotojo pareigos, vardas ir pavardė)</text:p>
      <text:p text:style-name="P16"/>
      <text:p text:style-name="P17"/>
      <text:p text:style-name="P18">SOCIALINIŲ PASLAUGŲ SRITIES DARBUOTOJŲ KASMETINIO VEIKLOS VERTINIMO IŠVADA</text:p>
      <text:p text:style-name="P19"/>
      <text:p text:style-name="P20"/>
      <text:p text:style-name="P21">_____________ Nr. ________</text:p>
      <text:p text:style-name="P22">(data)</text:p>
      <text:p text:style-name="P23">Klaipėda</text:p>
      <text:p text:style-name="P24">(sudarymo vieta)</text:p>
      <text:p text:style-name="P25"/>
      <text:p text:style-name="P26"/>
      <text:p text:style-name="P27"/>
      <text:p text:style-name="P28">2. Einamųjų metų užduotys</text:p>
      <text:p text:style-name="P29">(nustatomos ne mažiau kaip 3 ir ne daugiau kaip 6 užduotys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Užduotys</text:p>
          </table:table-cell>
          <table:table-cell table:style-name="TableCell37">
            <text:p text:style-name="P38">Siektini rezultatai</text:p>
          </table:table-cell>
          <table:table-cell table:style-name="TableCell39">
            <text:p text:style-name="P40">Rezultatų vertinimo rodikliai<text:s/></text:p>
            <text:p text:style-name="P41"><text:span text:style-name="T42">(</text:span><text:span text:style-name="T43">kiekybiniai, kokybiniai, laiko ir kiti<text:s/></text:span><text:span text:style-name="T44">rodikliai, kuriais vadovaudamasis vadovas vertins, ar nustatytos užduotys yra įvykdytos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2.1. Užtikrinti ir tobulinti įstaigos veiklos ir teikiamų paslaugų kokybę.</text:p>
          </table:table-cell>
          <table:table-cell table:style-name="TableCell49">
            <text:p text:style-name="P50"><text:span text:style-name="T51">Įgyvendinti patvirtintą strateginį veiklos planą ir</text:span><text:span text:style-name="T52"><text:s/>nustatytus veiklos rodiklius;</text:span></text:p>
            <text:p text:style-name="P53"/>
            <text:p text:style-name="P54">Gebėti tinkamai naudoti skirtus asignavimus vadovaujantis teisės aktais, reglamentuojančiais įstaigos finansinę veiklą;</text:p>
            <text:p text:style-name="P55"/>
            <text:p text:style-name="P56">Neužfiksuota pažeidimų iš įvairių institucijų dėl įstaigos veiklos;</text:p>
            <text:p text:style-name="P57">Tinkamas dokumentų valdymas;</text:p>
            <text:p text:style-name="P58"/>
            <text:p text:style-name="Įprastasis"><text:span text:style-name="T59">Organizuotas pasitenkinimo paslaugomi</text:span><text:span text:style-name="T60">s vertinimas.</text:span></text:p>
          </table:table-cell>
          <table:table-cell table:style-name="TableCell61">
            <text:p text:style-name="P62">Pilnai įgyvendinti patvirtintą strateginį veiklos planą ir nustatytus veiklos rodiklius;</text:p>
            <text:p text:style-name="P63"/>
            <text:p text:style-name="P64">Įstaigoje užtikrintas savalaikis finansinių dokumentų pateikimas, skirti asignavimai naudojami teisės aktų nustatyta tvarka;</text:p>
            <text:p text:style-name="P65"/>
            <text:p text:style-name="P66"/>
            <text:p text:style-name="P67">Įstaigoje<text:s/>pažeidimų nenustatyta;</text:p>
            <text:p text:style-name="P68"/>
            <text:p text:style-name="P69">Nėra nusiskundimų dėl nustatytais terminais ir tinkamai pateiktų dokumentų, informacijos, planų ir ataskaitų rengimo;</text:p>
            <text:p text:style-name="Įprastasis"><text:span text:style-name="T70">Apklausta ne mažiau 50 proc. paslaugos gavėjų, pateiktas patenkintų paslaugomis gavėjų proc.</text:span></text:p>
          </table:table-cell>
        </table:table-row>
        <text:soft-page-break/>
        <table:table-row table:style-name="TableRow71">
          <table:table-cell table:style-name="TableCell72">
            <text:p text:style-name="P73">2.2. Užtikrinti darbuotojams saugias ir sveikatai nekenksmingas darbo sąlygas.</text:p>
          </table:table-cell>
          <table:table-cell table:style-name="TableCell74">
            <text:p text:style-name="P75">Tinkamas teisės aktuose nustatytų darbuotojų saugos ir sveikatos reikalavimų įgyvendinimas.</text:p>
            <text:p text:style-name="P76"/>
          </table:table-cell>
          <table:table-cell table:style-name="TableCell77">
            <text:p text:style-name="P78">Aprūpinti darbuotojus būtiniausiomis darbų saugos priemonėmis;</text:p>
            <text:p text:style-name="P79">Organizuotas 1 susirinkimas darbuotojams<text:s/>dalyvaujant valstybinės darbo inspekcijos atstovams aptarti aktualius darbų saugos klausimus;</text:p>
            <text:p text:style-name="P80">Įstaigos socialinių paslaugų srities darbuotojams organizuoti ne mažiau kaip vienus mokymus, užtikrinant, kad mokymuose dalyvautų <text:s/>90 proc. darbuotojų.</text:p>
          </table:table-cell>
        </table:table-row>
        <table:table-row table:style-name="TableRow81">
          <table:table-cell table:style-name="TableCell82">
            <text:p text:style-name="P83">2.3.<text:s/>Įgyvendinti asmens duomenų apsaugos įstatymo reikalavimus.</text:p>
          </table:table-cell>
          <table:table-cell table:style-name="TableCell84">
            <text:p text:style-name="P85">Tinkamas teisės aktuose nustatytų asmens duomenų apsaugos reikalavimų įgyvendinimas.</text:p>
          </table:table-cell>
          <table:table-cell table:style-name="TableCell86">
            <text:p text:style-name="P87">Nėra nusiskundimų dėl asmens duomenų tvarkymo pažeidimų.</text:p>
          </table:table-cell>
        </table:table-row>
        <table:table-row table:style-name="TableRow88">
          <table:table-cell table:style-name="TableCell89">
            <text:p text:style-name="P90">2.4. Projektų (dėl remonto darbų, pastatuose, adresais<text:s/>Šilutės pl. 8 ir Viršutinė g. 21) įgyvendinimo laikotarpiu įvykdyti persikraustymo procedūrą, užtikrinti paslaugų teikimo tęstinumą ir organizuoti personalo darbą.</text:p>
          </table:table-cell>
          <table:table-cell table:style-name="TableCell91">
            <text:p text:style-name="P92">Organizuoti kraustymosi darbus bei tinkamą paslaugų gavėjų informavimo procedūrą bei personalo darbą.</text:p>
          </table:table-cell>
          <table:table-cell table:style-name="TableCell93">
            <text:p text:style-name="P94">Įvykdyti kraustymosi darbai patalpose (Šilutės pl. 8 ir Viršutinė g. 21);</text:p>
            <text:p text:style-name="P95"/>
            <text:p text:style-name="P96">Organizuotas 1 susirinkimas Šilutės pl. 8 darbuotojams dėl darbo organizavimo išsikėlus iš patalpų;</text:p>
            <text:p text:style-name="P97"/>
            <text:p text:style-name="P98">Organizuotas 1 susirinkimas Viršutinė g. 21 darbuotojams dėl<text:s/>vidaus tvarkos ir darbų saugos;<text:s/></text:p>
            <text:p text:style-name="P99"/>
            <text:p text:style-name="P100">Dėl persikraustymo procedūros vykdymo ir paslaugų tęstinumo galimybių bus organizuotas 1 susirinkimas gyventojams adresu, Šilutės pl. 8;</text:p>
            <text:p text:style-name="P101"/>
            <text:p text:style-name="P102">Dėl vidaus tvarkos, gaisrinės saugos įsikėlus adresu Viršutinė g. 21, organizuotas 1<text:s/>susirinkimas paslaugų gavėjams;</text:p>
            <text:p text:style-name="P103"/>
            <text:p text:style-name="P104">Dėl išsikėlimo iš patalpų (Šilutės pl. 8) parengtas 1 informacinis pranešimas gyventojams.<text:s/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ktore</meta:initial-creator>
    <dc:creator>ICore5</dc:creator>
    <meta:creation-date>2020-03-04T12:25:00Z</meta:creation-date>
    <dc:date>2020-03-04T12:25:00Z</dc:date>
    <meta:print-date>2020-01-10T12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2143" meta:character-count="3359" meta:row-count="10" meta:non-whitespace-character-count="1222"/>
  </office:meta>
</office:document-meta>
</file>